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padding="0.0382in" fo:border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0dd6ed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0f4a4f" style:font-size-asian="12pt" style:font-size-complex="12pt"/>
    </style:style>
    <style:style style:name="P3" style:family="paragraph" style:parent-style-name="Standard">
      <style:text-properties fo:color="#000000" style:font-name="Times New Roman" fo:font-size="12pt" officeooo:paragraph-rsid="000dd6ed" style:font-size-asian="12pt" style:font-size-complex="12pt"/>
    </style:style>
    <style:style style:name="P4" style:family="paragraph" style:parent-style-name="Standard">
      <style:text-properties fo:color="#000000" style:font-name="Times New Roman" fo:font-size="12pt" officeooo:paragraph-rsid="000f4a4f" style:font-size-asian="12pt" style:font-size-complex="12pt"/>
    </style:style>
    <style:style style:name="P5" style:family="paragraph" style:parent-style-name="Standard">
      <style:text-properties fo:color="#000000" style:font-name="Times New Roman" fo:font-size="18pt" officeooo:paragraph-rsid="000dd6ed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8pt" fo:font-weight="bold" officeooo:paragraph-rsid="000dd6e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4pt" officeooo:paragraph-rsid="000dd6ed" style:font-size-asian="14pt" style:font-size-complex="14pt"/>
    </style:style>
    <style:style style:name="P8" style:family="paragraph" style:parent-style-name="Standard">
      <style:text-properties fo:color="#000000" style:font-name="Times New Roman" fo:font-size="14pt" fo:font-weight="bold" officeooo:paragraph-rsid="000dd6ed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000000" style:font-name="Times New Roman" fo:font-size="11pt" officeooo:paragraph-rsid="000dd6ed" style:font-size-asian="11pt" style:font-size-complex="11pt"/>
    </style:style>
    <style:style style:name="P10" style:family="paragraph" style:parent-style-name="Standard">
      <style:text-properties fo:color="#000000" style:font-name="Times New Roman" fo:font-size="11pt" officeooo:paragraph-rsid="000f4a4f" style:font-size-asian="11pt" style:font-size-complex="11pt"/>
    </style:style>
    <style:style style:name="P11" style:family="paragraph" style:parent-style-name="Standard">
      <style:text-properties fo:color="#000000" style:font-name="Times New Roman" fo:font-size="15pt" fo:font-weight="bold" officeooo:paragraph-rsid="000dd6ed" style:font-size-asian="15pt" style:font-weight-asian="bold" style:font-size-complex="15pt" style:font-weight-complex="bold"/>
    </style:style>
    <style:style style:name="P12" style:family="paragraph" style:parent-style-name="Standard">
      <style:text-properties fo:color="#000000" style:font-name="Times New Roman" fo:font-size="15pt" fo:font-style="italic" fo:font-weight="bold" officeooo:paragraph-rsid="000dd6ed" style:font-size-asian="15pt" style:font-style-asian="italic" style:font-weight-asian="bold" style:font-size-complex="15pt" style:font-style-complex="italic" style:font-weight-complex="bold"/>
    </style:style>
    <style:style style:name="P13" style:family="paragraph" style:parent-style-name="Standard">
      <style:text-properties fo:color="#000000" style:font-name="Times New Roman" fo:font-size="15pt" fo:font-style="italic" fo:font-weight="bold" officeooo:paragraph-rsid="000f4a4f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0dd6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TITLE OF ABSTRACT </text:p>
      <text:p text:style-name="P7"/>
      <text:p text:style-name="P1">Name of Applicant</text:p>
      <text:p text:style-name="P1">Institution Name and Address</text:p>
      <text:p text:style-name="P1">Contact e-mail</text:p>
      <text:p text:style-name="P1"/>
      <text:p text:style-name="P3"/>
      <text:p text:style-name="P8"><text:span text:style-name="T1">Abstract</text:span> </text:p>
      <text:p text:style-name="P3"/>
      <text:p text:style-name="P9">Abstract should be around 500 words and should pertain to <text:span text:style-name="T2">the applicant's</text:span> current or proposed research and what the applicant wishes to present and receive feedback for at the workshop. </text:p>
      <text:p text:style-name="P3"/>
      <text:p text:style-name="P11">References</text:p>
      <text:p text:style-name="P3"/>
      <text:p text:style-name="P9">Applicants should submit their references with the style guide that is used within their field of studies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Table1" table:style-name="Table1">
        <table:table-column table:style-name="Table1.A"/>
        <table:table-row>
          <table:table-cell table:style-name="Table1.A1" office:value-type="string">
            <text:p text:style-name="P13">Short Biography</text:p>
            <text:p text:style-name="P4"/>
            <text:p text:style-name="P10">The short biography should include a brief description of the applicant's main interests. It should also include whether the applicant is currently researching their PhD or whether they are currently applying for a PhD. Biographies should not exceed a 150 word count.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3:19:23.611000000</meta:creation-date>
    <dc:date>2016-05-25T13:23:48.048000000</dc:date>
    <meta:editing-duration>PT4M24S</meta:editing-duration>
    <meta:editing-cycles>2</meta:editing-cycles>
    <meta:generator>LibreOffice/4.4.1.2$Windows_x86 LibreOffice_project/45e2de17089c24a1fa810c8f975a7171ba4cd432</meta:generator>
    <meta:document-statistic meta:table-count="1" meta:image-count="0" meta:object-count="0" meta:page-count="1" meta:paragraph-count="10" meta:word-count="105" meta:character-count="672" meta:non-whitespace-character-count="572"/>
  </office:meta>
</office:document-meta>
</file>